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page-number="2"/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3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style:text-autospace="none"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style:text-autospace="none" fo:text-align="justify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style:text-autospace="none"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style:text-autospace="none"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style:text-autospace="none" fo:text-align="justify"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style:text-autospace="none" fo:text-align="justify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style:text-autospace="none"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50" style:parent-style-name="Обычный" style:family="paragraph">
      <style:text-properties fo:font-size="13pt" style:font-size-asian="13pt" style:font-size-complex="13pt"/>
    </style:style>
    <style:style style:name="P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master-page-name="MP1" style:family="paragraph">
      <style:paragraph-properties fo:break-before="page"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6" style:family="table-column">
      <style:table-column-properties style:column-width="0.0298in" style:use-optimal-column-width="false"/>
    </style:style>
    <style:style style:name="TableColumn67" style:family="table-column">
      <style:table-column-properties style:column-width="2.0243in" style:use-optimal-column-width="false"/>
    </style:style>
    <style:style style:name="TableColumn68" style:family="table-column">
      <style:table-column-properties style:column-width="1.2298in" style:use-optimal-column-width="false"/>
    </style:style>
    <style:style style:name="TableColumn69" style:family="table-column">
      <style:table-column-properties style:column-width="0.8805in" style:use-optimal-column-width="false"/>
    </style:style>
    <style:style style:name="TableColumn70" style:family="table-column">
      <style:table-column-properties style:column-width="0.9652in" style:use-optimal-column-width="false"/>
    </style:style>
    <style:style style:name="TableColumn71" style:family="table-column">
      <style:table-column-properties style:column-width="1.7597in" style:use-optimal-column-width="false"/>
    </style:style>
    <style:style style:name="Table65" style:family="table">
      <style:table-properties style:width="6.8895in" style:rel-width="100%" fo:margin-left="0in" table:align="left"/>
    </style:style>
    <style:style style:name="TableRow72" style:family="table-row">
      <style:table-row-properties style:min-row-height="0.6187in" style:use-optimal-row-height="false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Обычный" style:family="paragraph">
      <style:paragraph-properties style:punctuation-wrap="simple" style:text-autospace="none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Обычный" style:family="paragraph">
      <style:paragraph-properties style:text-autospace="none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0" style:parent-style-name="Обычный" style:family="paragraph">
      <style:paragraph-properties style:text-autospace="none"/>
    </style:style>
    <style:style style:name="TableRow81" style:family="table-row">
      <style:table-row-properties style:min-row-height="0.1819in" style:use-optimal-row-height="false"/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89" style:family="table-row">
      <style:table-row-properties style:min-row-height="0.5458in" style:use-optimal-row-height="false"/>
    </style:style>
    <style:style style:name="P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99" style:family="table-row">
      <style:table-row-properties style:min-row-height="0.6062in" style:use-optimal-row-height="false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2" style:family="table-row">
      <style:table-row-properties style:min-row-height="0.8465in" style:use-optimal-row-height="false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3" style:family="table-row">
      <style:table-row-properties style:min-row-height="0.2576in"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9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2" style:family="table-row">
      <style:table-row-properties style:min-row-height="0.5125in" style:use-optimal-row-height="false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0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признании утратившими силу отдельных постановлений<text:s/><text:line-break/>Правительства Свердловской области</text:p>
      <text:p text:style-name="P12"/>
      <text:p text:style-name="P13"/>
      <text:p text:style-name="P14"><text:span text:style-name="T15">В соответствии со статьей 111 Областного закона от 10 марта 1999 года № 4</text:span><text:span text:style-name="T16">‑ОЗ<text:s/></text:span><text:span text:style-name="T17"><text:line-break/></text:span><text:span text:style-name="T18">«О правовых актах в Свердловской области» Правительство Свердловской области</text:span></text:p>
      <text:p text:style-name="P19"><text:span text:style-name="T20">ПОСТАНОВЛЯЕТ:</text:span></text:p>
      <text:p text:style-name="P21">1. Признать утратившими силу:</text:p>
      <text:p text:style-name="P22"><text:span text:style-name="T23">1) постановление Правительства Свердловской области от 05.05.1999 </text:span><text:span text:style-name="T24"><text:line-break/></text:span><text:span text:style-name="T25">№ 543-ПП «О попечительском совете при государственном бюджетном</text:span><text:span text:style-name="T26"><text:s/>учреждении здравоохранения Свердловской области «Свердловский областной клинический психоневрологический госпиталь для ветеранов войн» («Областная газета», 1999, 12 мая</text:span><text:span text:style-name="T27">)</text:span><text:span text:style-name="T28">, с изменениями, внесенными постановлениями Правительства Свердловской области<text:s/></text:span><text:span text:style-name="T29"><text:line-break/></text:span><text:span text:style-name="T30">от 26.04.2010 № 668-ПП, от 05.07.2010 № 1035-ПП, от 09.12.2010 № 1771-ПП,<text:s/></text:span><text:span text:style-name="T31"><text:line-break/></text:span><text:span text:style-name="T32">от 06.05.2013 № 569-ПП и от 31.05.2016 № 376-ПП;</text:span></text:p>
      <text:p text:style-name="P33"><text:span text:style-name="T34">2) постановление Правительства Свердловской области от 09.07.2003 № 412-ПП «О неотложных мерах по предупреждению завоза и<text:s/></text:span><text:span text:style-name="T35">распространения тяжелого острого респираторного синдрома, а также особо опасных инфекций и инфекций, имеющих важное международное значение, в Свердловской области» (Собрание законодательства Свердловской области, 2003, № 7, ст. 607) с изменениями, внесенны</text:span><text:span text:style-name="T36">ми постановлением Правительства Свердловской области от 30.09.2003 № 598-ПП;</text:span></text:p>
      <text:p text:style-name="P37"><text:span text:style-name="T38">3) постановление Правительства Свердловской области от 07.06.2010 № 882-ПП «Об организации оказания медицинской помощи пострадавшим при дорожно-транспортных происшествиях на участ</text:span><text:span text:style-name="T39">ке федеральной автомобильной дороги М-5 «Урал» (Москва–Челябинск), проходящем по территории Свердловской области» («Областная газета», 2010, 16 июня, № 207–208);</text:span></text:p>
      <text:p text:style-name="P40"><text:span text:style-name="T41">4) постановление Правительства Свердловской области от 21.05.2014 № 440-ПП «О порядке признани</text:span><text:span text:style-name="T42">я территорий Свердловской области лечебно-оздоровительными местностями, курортами областного или местного значения, установления границ<text:s/></text:span><text:span text:style-name="T43"><text:line-break/></text:span><text:span text:style-name="T44">и режима округов санитарной (горно-санитарной) охраны лечебно-оздоровительных местностей и курортов на территории Сверд</text:span><text:span text:style-name="T45">ловской области» («Областная газета», 2014, 28 мая, № 93) с изменениями, внесенными постановлением Правительства Свердловской области от 15.06.2016 № 430-ПП.</text:span></text:p>
      <text:p text:style-name="P46"><text:span text:style-name="T47">2. Настоящее постановление опубликовать на «Официальном интернет-портале правовой информации Сверд</text:span><text:span text:style-name="T48">ловской области» (www.pravo.gov66.ru).</text:span></text:p>
      <text:p text:style-name="P49"/>
      <text:p text:style-name="P50"/>
      <text:p text:style-name="P51">Губернатор</text:p>
      <text:p text:style-name="Обычный"><text:span text:style-name="T52">Свердловской области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7"/>Е.В. Куйвашев</text:span></text:p>
      <text:soft-page-break/>
      <text:p text:style-name="P61">ЛИСТ СОГЛАСОВАНИЯ</text:p>
      <text:p text:style-name="P63">проекта постановления Правительства Свердловской области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Наименование проекта:</text:p>
          </table:table-cell>
          <table:covered-table-cell/>
          <table:table-cell table:style-name="TableCell75" table:number-columns-spanned="4">
            <text:p text:style-name="P76"><text:span text:style-name="T77">«</text:span><text:span text:style-name="T78">О признании утратившими силу отдельных постановлений<text:s/></text:span><text:span text:style-name="T79">Правительства Свердловской области»</text:span></text:p>
            <text:p text:style-name="P80"><text:s/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Должность</text:p>
            <text:p text:style-name="P84"/>
          </table:table-cell>
          <table:covered-table-cell/>
          <table:table-cell table:style-name="TableCell85" table:number-rows-spanned="2">
            <text:p text:style-name="P86">Инициалы и фамилия</text:p>
          </table:table-cell>
          <table:table-cell table:style-name="TableCell87" table:number-columns-spanned="3">
            <text:p text:style-name="P88">Сроки и результаты согласования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table-cell table:style-name="TableCell92">
            <text:p text:style-name="P93">Дата поступ-ления на</text:p>
            <text:p text:style-name="P94">согласова-ние</text:p>
          </table:table-cell>
          <table:table-cell table:style-name="TableCell95">
            <text:p text:style-name="P96">Дата согласо-вания</text:p>
          </table:table-cell>
          <table:table-cell table:style-name="TableCell97">
            <text:p text:style-name="P98">Замечания и подпись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>Первый Заместитель Губернатора Свердловской области</text:p>
            <text:p text:style-name="P103"/>
          </table:table-cell>
          <table:covered-table-cell/>
          <table:table-cell table:style-name="TableCell104">
            <text:p text:style-name="P105">А.В. Шмыков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covered-table-cell/>
          <table:table-cell table:style-name="TableCell115">
            <text:p text:style-name="P116">В.А. Чайников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Ответственный<text:s/><text:line-break/>за содержание проекта:</text:p>
          </table:table-cell>
          <table:table-cell table:style-name="TableCell128" table:number-columns-spanned="4">
            <text:p text:style-name="P129"><text:span text:style-name="T130">Министр здравоохранения Свердловской области А.А. Карлов</text:span><text:span text:style-name="T131"><text:s text:c="7"/>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Исполнитель:</text:p>
          </table:table-cell>
          <table:table-cell table:style-name="TableCell137" table:number-columns-spanned="4">
            <text:p text:style-name="P138">Слепухина Яна Евгеньевна, главный специалист юридического отдела Министерства здравоохранения Свердловской области,</text:p>
            <text:p text:style-name="Обычный"><text:span text:style-name="T139">(343) 312-00-03 (доб. 856)</text:span></text:p>
          </table:table-cell>
          <table:covered-table-cell/>
          <table:covered-table-cell/>
          <table:covered-table-cell/>
        </table:table-row>
      </table:table>
      <text:p text:style-name="P140"/>
      <text:p text:style-name="P141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6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лепухина Яна Евгеньевна</meta:initial-creator>
    <dc:creator>Слепухина Яна Евгеньевна</dc:creator>
    <meta:creation-date>2024-09-23T05:27:00Z</meta:creation-date>
    <dc:date>2024-09-23T05:40:00Z</dc:date>
    <meta:print-date>2024-09-02T07:23:00Z</meta:print-date>
    <meta:template xlink:href="Normal" xlink:type="simple"/>
    <meta:editing-cycles>4</meta:editing-cycles>
    <meta:editing-duration>PT540S</meta:editing-duration>
    <meta:document-statistic meta:page-count="2" meta:paragraph-count="6" meta:word-count="467" meta:character-count="3123" meta:row-count="22" meta:non-whitespace-character-count="2662"/>
  </office:meta>
</office:document-meta>
</file>